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392cm" fo:margin-left="-0.191cm" fo:margin-top="0cm" fo:margin-bottom="0cm" table:align="left" style:writing-mode="lr-tb"/>
    </style:style>
    <style:style style:name="Tabla1.A" style:family="table-column">
      <style:table-column-properties style:column-width="7.696cm"/>
    </style:style>
    <style:style style:name="Tabla1.B" style:family="table-column">
      <style:table-column-properties style:column-width="7.694cm"/>
    </style:style>
    <style:style style:name="Tabla1.1" style:family="table-row">
      <style:table-row-properties style:min-row-height="1.012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2" style:family="table-row">
      <style:table-row-properties style:min-row-height="1.977cm" style:keep-together="true" fo:keep-together="auto"/>
    </style:style>
    <style:style style:name="Tabla1.3" style:family="table-row">
      <style:table-row-properties style:min-row-height="0.12cm" style:keep-together="true" fo:keep-together="auto"/>
    </style:style>
    <style:style style:name="Tabla1.4" style:family="table-row">
      <style:table-row-properties style:min-row-height="2cm" style:keep-together="true" fo:keep-together="auto"/>
    </style:style>
    <style:style style:name="Tabla1.6" style:family="table-row">
      <style:table-row-properties style:min-row-height="2.482cm" style:keep-together="true" fo:keep-together="auto"/>
    </style:style>
    <style:style style:name="Tabla1.8" style:family="table-row">
      <style:table-row-properties style:min-row-height="0.508cm" style:keep-together="true" fo:keep-together="auto"/>
    </style:style>
    <style:style style:name="Tabla2" style:family="table" style:master-page-name="Standard">
      <style:table-properties style:width="15.392cm" fo:margin-left="-0.191cm" fo:margin-top="0cm" fo:margin-bottom="0cm" style:page-number="auto" table:align="left" style:writing-mode="lr-tb"/>
    </style:style>
    <style:style style:name="Tabla2.A" style:family="table-column">
      <style:table-column-properties style:column-width="7.696cm"/>
    </style:style>
    <style:style style:name="Tabla2.1" style:family="table-row">
      <style:table-row-properties style:min-row-height="0.508cm"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2.3" style:family="table-row">
      <style:table-row-properties style:min-row-height="2.148cm" style:keep-together="true" fo:keep-together="auto"/>
    </style:style>
    <style:style style:name="Tabla3" style:family="table" style:master-page-name="Standard">
      <style:table-properties style:width="15.392cm" fo:margin-left="-0.191cm" fo:margin-top="0cm" fo:margin-bottom="0cm" style:page-number="auto" table:align="left" style:writing-mode="lr-tb"/>
    </style:style>
    <style:style style:name="Tabla3.A" style:family="table-column">
      <style:table-column-properties style:column-width="7.696cm"/>
    </style:style>
    <style:style style:name="Tabla3.1" style:family="table-row">
      <style:table-row-properties style:min-row-height="0.508cm"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3" style:family="paragraph" style:parent-style-name="Text_20_body" style:master-page-name="Standard">
      <style:paragraph-properties style:page-number="auto"/>
    </style:style>
    <style:style style:name="P4" style:family="paragraph" style:parent-style-name="List_20_Paragraph">
      <style:paragraph-properties fo:margin-top="0cm" fo:margin-bottom="0cm" fo:line-height="100%"/>
    </style:style>
    <style:style style:name="P5" style:family="paragraph" style:parent-style-name="List_20_Paragraph" style:list-style-name="WWNum1">
      <style:paragraph-properties fo:margin-top="0cm" fo:margin-bottom="0cm" fo:line-height="100%"/>
    </style:style>
    <style:style style:name="P6" style:family="paragraph" style:parent-style-name="List_20_Paragraph" style:list-style-name="WWNum2">
      <style:paragraph-properties fo:margin-top="0cm" fo:margin-bottom="0cm" fo:line-height="100%"/>
    </style:style>
    <style:style style:name="P7" style:family="paragraph" style:parent-style-name="List_20_Paragraph" style:list-style-name="WWNum3">
      <style:paragraph-properties fo:margin-top="0cm" fo:margin-bottom="0cm" fo:line-height="100%"/>
    </style:style>
    <style:style style:name="P8" style:family="paragraph" style:parent-style-name="List_20_Paragraph" style:list-style-name="WWNum5">
      <style:paragraph-properties fo:margin-top="0cm" fo:margin-bottom="0cm" fo:line-height="100%"/>
    </style:style>
    <style:style style:name="P9" style:family="paragraph" style:parent-style-name="List_20_Paragraph" style:list-style-name="WWNum6">
      <style:paragraph-properties fo:margin-top="0cm" fo:margin-bottom="0cm" fo:line-height="100%"/>
    </style:style>
    <style:style style:name="P10" style:family="paragraph" style:parent-style-name="List_20_Paragraph" style:list-style-name="WWNum7">
      <style:paragraph-properties fo:margin-top="0cm" fo:margin-bottom="0cm" fo:line-height="100%"/>
    </style:style>
    <style:style style:name="P11" style:family="paragraph" style:parent-style-name="List_20_Paragraph" style:list-style-name="WWNum9">
      <style:paragraph-properties fo:margin-top="0cm" fo:margin-bottom="0cm" fo:line-height="100%"/>
    </style:style>
    <style:style style:name="P12" style:family="paragraph" style:parent-style-name="List_20_Paragraph" style:list-style-name="WWNum12">
      <style:paragraph-properties fo:margin-top="0cm" fo:margin-bottom="0cm" fo:line-height="100%"/>
    </style:style>
    <style:style style:name="P13" style:family="paragraph" style:parent-style-name="List_20_Paragraph" style:list-style-name="WWNum13">
      <style:paragraph-properties fo:margin-top="0cm" fo:margin-bottom="0cm" fo:line-height="100%"/>
    </style:style>
    <style:style style:name="P14" style:family="paragraph" style:parent-style-name="List_20_Paragraph" style:list-style-name="WWNum14">
      <style:paragraph-properties fo:margin-top="0cm" fo:margin-bottom="0cm" fo:line-height="100%"/>
    </style:style>
    <style:style style:name="P15" style:family="paragraph" style:parent-style-name="List_20_Paragraph" style:list-style-name="WWNum4">
      <style:paragraph-properties fo:margin-top="0cm" fo:margin-bottom="0cm" fo:line-height="100%"/>
    </style:style>
    <style:style style:name="P16" style:family="paragraph" style:parent-style-name="List_20_Paragraph" style:list-style-name="WWNum8">
      <style:paragraph-properties fo:margin-top="0cm" fo:margin-bottom="0cm" fo:line-height="100%"/>
    </style:style>
    <style:style style:name="P17" style:family="paragraph" style:parent-style-name="List_20_Paragraph" style:list-style-name="WWNum1">
      <style:paragraph-properties fo:margin-top="0cm" fo:margin-bottom="0cm" fo:line-height="100%"/>
      <style:text-properties fo:font-weight="bold" style:font-weight-asian="bold" style:font-weight-complex="bold"/>
    </style:style>
    <style:style style:name="P18" style:family="paragraph" style:parent-style-name="List_20_Paragraph" style:list-style-name="WWNum10">
      <style:paragraph-properties fo:margin-left="0cm" fo:margin-right="0cm" fo:margin-top="0cm" fo:margin-bottom="0cm" fo:line-height="100%" fo:text-indent="0cm" style:auto-text-indent="false"/>
    </style:style>
    <style:style style:name="P19" style:family="paragraph" style:parent-style-name="List_20_Paragraph" style:list-style-name="WWNum2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List_20_Paragraph" style:list-style-name="WWNum9">
      <style:paragraph-properties fo:margin-left="0cm" fo:margin-right="0cm" fo:margin-top="0cm" fo:margin-bottom="0cm" fo:line-height="100%" fo:text-indent="0cm" style:auto-text-indent="false"/>
    </style:style>
    <style:style style:name="P21" style:family="paragraph" style:parent-style-name="List_20_Paragraph" style:list-style-name="WWNum3">
      <style:paragraph-properties fo:margin-left="0cm" fo:margin-right="0cm" fo:margin-top="0cm" fo:margin-bottom="0cm" fo:line-height="100%" fo:text-indent="0cm" style:auto-text-indent="false"/>
    </style:style>
    <style:style style:name="P22" style:family="paragraph" style:parent-style-name="List_20_Paragraph" style:list-style-name="WWNum4">
      <style:paragraph-properties fo:margin-left="0cm" fo:margin-right="0cm" fo:margin-top="0cm" fo:margin-bottom="0cm" fo:line-height="100%" fo:text-indent="0cm" style:auto-text-indent="false"/>
    </style:style>
    <style:style style:name="P23" style:family="paragraph" style:parent-style-name="List_20_Paragraph" style:list-style-name="WWNum5">
      <style:paragraph-properties fo:margin-left="0cm" fo:margin-right="0cm" fo:margin-top="0cm" fo:margin-bottom="0cm" fo:line-height="100%" fo:text-indent="0cm" style:auto-text-indent="false"/>
    </style:style>
    <style:style style:name="P24" style:family="paragraph" style:parent-style-name="List_20_Paragraph" style:list-style-name="WWNum6">
      <style:paragraph-properties fo:margin-left="0cm" fo:margin-right="0cm" fo:margin-top="0cm" fo:margin-bottom="0cm" fo:line-height="100%" fo:text-indent="0cm" style:auto-text-indent="false"/>
    </style:style>
    <style:style style:name="P25" style:family="paragraph" style:parent-style-name="List_20_Paragraph" style:list-style-name="WWNum7">
      <style:paragraph-properties fo:margin-left="0cm" fo:margin-right="0cm" fo:margin-top="0cm" fo:margin-bottom="0cm" fo:line-height="100%" fo:text-indent="0cm" style:auto-text-indent="false"/>
    </style:style>
    <style:style style:name="P26" style:family="paragraph" style:parent-style-name="List_20_Paragraph" style:list-style-name="WWNum8">
      <style:paragraph-properties fo:margin-left="0cm" fo:margin-right="0cm" fo:margin-top="0cm" fo:margin-bottom="0cm" fo:line-height="100%" fo:text-indent="0cm" style:auto-text-indent="false"/>
    </style:style>
    <style:style style:name="T1" style:family="text">
      <style:text-properties fo:language="es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STENING <text:s/>APTIS 2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Ex. Why does he say he can’t come?</text:p>
          </table:table-cell>
          <table:table-cell table:style-name="Tabla1.A1" office:value-type="string">
            <text:list xml:id="list5269194044496161852" text:style-name="WWNum1">
              <text:list-item>
                <text:p text:style-name="P5">Busy</text:p>
              </text:list-item>
              <text:list-item>
                <text:p text:style-name="P5">On holiday</text:p>
              </text:list-item>
              <text:list-item>
                <text:p text:style-name="P17">Not well</text:p>
              </text:list-item>
              <text:list-item>
                <text:p text:style-name="P5">late</text:p>
              </text:list-item>
            </text:list>
          </table:table-cell>
        </table:table-row>
        <table:table-row table:style-name="Tabla1.2">
          <table:table-cell table:style-name="Tabla1.A1" office:value-type="string">
            <text:list xml:id="list4189546548569211724" text:style-name="WWNum2">
              <text:list-item>
                <text:p text:style-name="P6">Her bag will be…?</text:p>
              </text:list-item>
            </text:list>
          </table:table-cell>
          <table:table-cell table:style-name="Tabla1.A1" office:value-type="string">
            <text:list xml:id="list2431911208875551838" text:style-name="WWNum3">
              <text:list-item>
                <text:p text:style-name="P7">Big and red</text:p>
              </text:list-item>
              <text:list-item>
                <text:p text:style-name="P7">Small and white</text:p>
              </text:list-item>
              <text:list-item>
                <text:p text:style-name="P7">Big and black</text:p>
              </text:list-item>
              <text:list-item>
                <text:p text:style-name="P7">Small and red</text:p>
              </text:list-item>
            </text:list>
          </table:table-cell>
        </table:table-row>
        <table:table-row table:style-name="Tabla1.3">
          <table:table-cell table:style-name="Tabla1.A1" office:value-type="string">
            <text:list xml:id="list35794082" text:continue-list="list4189546548569211724" text:style-name="WWNum2">
              <text:list-item>
                <text:p text:style-name="P6">Where is room 308?</text:p>
              </text:list-item>
            </text:list>
          </table:table-cell>
          <table:table-cell table:style-name="Tabla1.A1" office:value-type="string">
            <text:list xml:id="list7741947407814727462" text:style-name="WWNum5">
              <text:list-item>
                <text:p text:style-name="P8">On the fourth floor</text:p>
              </text:list-item>
              <text:list-item>
                <text:p text:style-name="P8">On the right of the hall</text:p>
              </text:list-item>
              <text:list-item>
                <text:p text:style-name="P8">Near the garden</text:p>
              </text:list-item>
              <text:list-item>
                <text:p text:style-name="P8">After the copy machine</text:p>
              </text:list-item>
            </text:list>
          </table:table-cell>
        </table:table-row>
        <table:table-row table:style-name="Tabla1.4">
          <table:table-cell table:style-name="Tabla1.A1" office:value-type="string">
            <text:list xml:id="list35772742" text:continue-list="list35794082" text:style-name="WWNum2">
              <text:list-item>
                <text:p text:style-name="P6">What time does he want to meet you?</text:p>
              </text:list-item>
            </text:list>
          </table:table-cell>
          <table:table-cell table:style-name="Tabla1.A1" office:value-type="string">
            <text:p text:style-name="P1">a. 12</text:p>
            <text:p text:style-name="P1">b. 11.30</text:p>
            <text:p text:style-name="P1">c. 10.30</text:p>
            <text:p text:style-name="P1">d. 11</text:p>
          </table:table-cell>
        </table:table-row>
        <table:table-row table:style-name="Tabla1.4">
          <table:table-cell table:style-name="Tabla1.A1" office:value-type="string">
            <text:list xml:id="list35797796" text:continue-numbering="true" text:style-name="WWNum2">
              <text:list-item>
                <text:p text:style-name="P6">What does she want to buy?</text:p>
              </text:list-item>
            </text:list>
          </table:table-cell>
          <table:table-cell table:style-name="Tabla1.A1" office:value-type="string">
            <text:list xml:id="list3828464751948295458" text:style-name="WWNum6">
              <text:list-item>
                <text:p text:style-name="P9">Art</text:p>
              </text:list-item>
              <text:list-item>
                <text:p text:style-name="P9">Books</text:p>
              </text:list-item>
              <text:list-item>
                <text:p text:style-name="P9">Clothes</text:p>
              </text:list-item>
              <text:list-item>
                <text:p text:style-name="P9">Music </text:p>
              </text:list-item>
            </text:list>
          </table:table-cell>
        </table:table-row>
        <table:table-row table:style-name="Tabla1.6">
          <table:table-cell table:style-name="Tabla1.A1" office:value-type="string">
            <text:list xml:id="list35776811" text:continue-list="list35797796" text:style-name="WWNum2">
              <text:list-item>
                <text:p text:style-name="P6">What’s Maggie’s phone number?</text:p>
              </text:list-item>
            </text:list>
          </table:table-cell>
          <table:table-cell table:style-name="Tabla1.A1" office:value-type="string">
            <text:list xml:id="list501952601954595366" text:style-name="WWNum7">
              <text:list-item>
                <text:p text:style-name="P10">2107324319</text:p>
              </text:list-item>
              <text:list-item>
                <text:p text:style-name="P10">2107324931</text:p>
              </text:list-item>
              <text:list-item>
                <text:p text:style-name="P10">2107323491</text:p>
              </text:list-item>
              <text:list-item>
                <text:p text:style-name="P10">2107323914</text:p>
              </text:list-item>
            </text:list>
          </table:table-cell>
        </table:table-row>
        <table:table-row table:style-name="Tabla1.4">
          <table:table-cell table:style-name="Tabla1.A1" office:value-type="string">
            <text:list xml:id="list35783534" text:continue-list="list35776811" text:style-name="WWNum2">
              <text:list-item>
                <text:p text:style-name="P6">Where are the friends going?</text:p>
              </text:list-item>
            </text:list>
            <text:p text:style-name="P4"/>
            <text:p text:style-name="P4">Min 13.13</text:p>
          </table:table-cell>
          <table:table-cell table:style-name="Tabla1.A1" office:value-type="string">
            <text:list xml:id="list4222097500520328746" text:style-name="WWNum9">
              <text:list-item>
                <text:p text:style-name="P11">Park</text:p>
              </text:list-item>
              <text:list-item>
                <text:p text:style-name="P11">Football game</text:p>
              </text:list-item>
              <text:list-item>
                <text:p text:style-name="P11">Swimming</text:p>
              </text:list-item>
              <text:list-item>
                <text:p text:style-name="P11">Woods </text:p>
              </text:list-item>
            </text:list>
          </table:table-cell>
        </table:table-row>
        <table:table-row table:style-name="Tabla1.8">
          <table:table-cell table:style-name="Tabla1.A1" office:value-type="string">
            <text:list xml:id="list35793425" text:continue-list="list35783534" text:style-name="WWNum2">
              <text:list-item>
                <text:p text:style-name="P6">What does he order for dessert?</text:p>
              </text:list-item>
            </text:list>
          </table:table-cell>
          <table:table-cell table:style-name="Tabla1.A1" office:value-type="string">
            <text:list xml:id="list834063988334290107" text:style-name="WWNum12">
              <text:list-item>
                <text:p text:style-name="P12">Ice cream</text:p>
              </text:list-item>
              <text:list-item>
                <text:p text:style-name="P12">Apple pie</text:p>
              </text:list-item>
              <text:list-item>
                <text:p text:style-name="P12">Fruit</text:p>
              </text:list-item>
              <text:list-item>
                <text:p text:style-name="P12">Chocolate cake</text:p>
              </text:list-item>
            </text:list>
          </table:table-cell>
        </table:table-row>
        <table:table-row table:style-name="Tabla1.8">
          <table:table-cell table:style-name="Tabla1.A1" office:value-type="string">
            <text:list xml:id="list35778191" text:continue-list="list35793425" text:style-name="WWNum2">
              <text:list-item>
                <text:p text:style-name="P6">Where do she and her husband usually go?</text:p>
              </text:list-item>
            </text:list>
          </table:table-cell>
          <table:table-cell table:style-name="Tabla1.A1" office:value-type="string">
            <text:list xml:id="list2991348701807185167" text:style-name="WWNum13">
              <text:list-item>
                <text:p text:style-name="P13">Their children</text:p>
              </text:list-item>
              <text:list-item>
                <text:p text:style-name="P13">warm and sunny places</text:p>
              </text:list-item>
              <text:list-item>
                <text:p text:style-name="P13">Turkey or Egypt</text:p>
              </text:list-item>
              <text:list-item>
                <text:p text:style-name="P13">Jack’s parents</text:p>
              </text:list-item>
            </text:list>
          </table:table-cell>
        </table:table-row>
        <table:table-row table:style-name="Tabla1.8">
          <table:table-cell table:style-name="Tabla1.A1" office:value-type="string">
            <text:list xml:id="list35778014" text:continue-list="list35778191" text:style-name="WWNum2">
              <text:list-item>
                <text:p text:style-name="P6">Why does Maria prefer Madrid?</text:p>
              </text:list-item>
            </text:list>
            <text:p text:style-name="P1">Starts 17.01</text:p>
          </table:table-cell>
          <table:table-cell table:style-name="Tabla1.A1" office:value-type="string">
            <text:list xml:id="list5548181284765925385" text:style-name="WWNum14">
              <text:list-item>
                <text:p text:style-name="P14">She has family there</text:p>
              </text:list-item>
              <text:list-item>
                <text:p text:style-name="P14">It’s better than London</text:p>
              </text:list-item>
              <text:list-item>
                <text:p text:style-name="P14">It has a good football match</text:p>
              </text:list-item>
              <text:list-item>
                <text:p text:style-name="P14">She doesn’t like Manchester</text:p>
              </text:list-item>
            </text:list>
          </table:table-cell>
        </table:table-row>
      </table:table>
      <text:p text:style-name="Standard"/>
      <text:p text:style-name="Standard"/>
      <table:table table:name="Tabla2" table:style-name="Tabla2">
        <table:table-column table:style-name="Tabla2.A" table:number-columns-repeated="2"/>
        <table:table-row table:style-name="Tabla2.1">
          <table:table-cell table:style-name="Tabla2.A1" office:value-type="string">
            <text:list xml:id="list4336900918741084545" text:style-name="WWNum10">
              <text:list-header>
                <text:p text:style-name="P18">10. What did he used to do?</text:p>
              </text:list-header>
            </text:list>
          </table:table-cell>
          <table:table-cell table:style-name="Tabla2.A1" office:value-type="string">
            <text:list xml:id="list35776478" text:continue-list="list35778014" text:style-name="WWNum2">
              <text:list-header>
                <text:p text:style-name="P19">a) Doctor</text:p>
                <text:p text:style-name="P19">b) Computer programmer</text:p>
                <text:p text:style-name="P19">c) Factory worker</text:p>
                <text:p text:style-name="P19">d) teacher</text:p>
              </text:list-header>
            </text:list>
          </table:table-cell>
        </table:table-row>
        <table:table-row table:style-name="Tabla2.1">
          <table:table-cell table:style-name="Tabla2.A1" office:value-type="string">
            <text:list xml:id="list35796881" text:continue-list="list4336900918741084545" text:style-name="WWNum10">
              <text:list-header>
                <text:p text:style-name="P18">11. What time will the plane now leave?</text:p>
              </text:list-header>
            </text:list>
          </table:table-cell>
          <table:table-cell table:style-name="Tabla2.A1" office:value-type="string">
            <text:p text:style-name="P1"><text:span text:style-name="T1">a. 9.30</text:span></text:p>
            <text:p text:style-name="P1"><text:span text:style-name="T1">b. 11.30</text:span></text:p>
            <text:p text:style-name="P1"><text:span text:style-name="T1">c. 10</text:span></text:p>
            <text:p text:style-name="P1"><text:span text:style-name="T1">d. 11</text:span></text:p>
          </table:table-cell>
        </table:table-row>
        <table:table-row table:style-name="Tabla2.3">
          <table:table-cell table:style-name="Tabla2.A1" office:value-type="string">
            <text:list xml:id="list35774235" text:continue-numbering="true" text:style-name="WWNum10">
              <text:list-header>
                <text:p text:style-name="P18">12. When are the fitness training classes?</text:p>
              </text:list-header>
            </text:list>
          </table:table-cell>
          <table:table-cell table:style-name="Tabla2.A1" office:value-type="string">
            <text:list xml:id="list35779982" text:continue-list="list2431911208875551838" text:style-name="WWNum3">
              <text:list-header>
                <text:p text:style-name="P21">a) Thursday to Saturday</text:p>
                <text:p text:style-name="P21">b) At weekends</text:p>
                <text:p text:style-name="P21">c) Tuesday to Thursday </text:p>
                <text:p text:style-name="P21">d) Monday and Wednesday</text:p>
              </text:list-header>
            </text:list>
            <text:p text:style-name="P4"/>
          </table:table-cell>
        </table:table-row>
        <table:table-row table:style-name="Tabla2.1">
          <table:table-cell table:style-name="Tabla2.A1" office:value-type="string">
            <text:list xml:id="list35772465" text:continue-list="list35774235" text:style-name="WWNum10">
              <text:list-header>
                <text:p text:style-name="P18">13. What is offered at school this year?</text:p>
              </text:list-header>
            </text:list>
          </table:table-cell>
          <table:table-cell table:style-name="Tabla2.A1" office:value-type="string">
            <text:list xml:id="list3953117452238930261" text:style-name="WWNum4">
              <text:list-item>
                <text:p text:style-name="P15">Do summer courses</text:p>
              </text:list-item>
              <text:list-item>
                <text:p text:style-name="P15">Get cheaper courses</text:p>
              </text:list-item>
              <text:list-item>
                <text:p text:style-name="P15">Get value for money</text:p>
              </text:list-item>
              <text:list-item>
                <text:p text:style-name="P15">Talk with locals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list xml:id="list35788489" text:continue-list="list35772465" text:style-name="WWNum10">
              <text:list-header>
                <text:p text:style-name="P18">14. What can visitors see every day?</text:p>
              </text:list-header>
            </text:list>
          </table:table-cell>
          <table:table-cell table:style-name="Tabla2.A1" office:value-type="string">
            <text:list xml:id="list35774007" text:continue-list="list7741947407814727462" text:style-name="WWNum5">
              <text:list-header>
                <text:p text:style-name="P23">a) Films</text:p>
                <text:p text:style-name="P23">b) Well-known artists</text:p>
                <text:p text:style-name="P23">c) National costumes</text:p>
                <text:p text:style-name="P23">d) An art exhibition</text:p>
              </text:list-header>
            </text:list>
          </table:table-cell>
        </table:table-row>
        <table:table-row table:style-name="Tabla2.1">
          <table:table-cell table:style-name="Tabla2.A1" office:value-type="string">
            <text:list xml:id="list35789374" text:continue-list="list35788489" text:style-name="WWNum10">
              <text:list-header>
                <text:p text:style-name="P18">15. What’s happening on Friday?</text:p>
              </text:list-header>
            </text:list>
          </table:table-cell>
          <table:table-cell table:style-name="Tabla2.A1" office:value-type="string">
            <text:list xml:id="list35789681" text:continue-list="list3828464751948295458" text:style-name="WWNum6">
              <text:list-header>
                <text:p text:style-name="P24">a) An inspection</text:p>
                <text:p text:style-name="P24">b) A survey</text:p>
                <text:p text:style-name="P24">c) A one hour meeting</text:p>
                <text:p text:style-name="P24">d) A 10-minute interview</text:p>
              </text:list-header>
            </text:list>
          </table:table-cell>
        </table:table-row>
        <table:table-row table:style-name="Tabla2.1">
          <table:table-cell table:style-name="Tabla2.A1" office:value-type="string">
            <text:list xml:id="list35779440" text:continue-list="list35789374" text:style-name="WWNum10">
              <text:list-header>
                <text:p text:style-name="P18">16. What time is his flight home?</text:p>
              </text:list-header>
            </text:list>
          </table:table-cell>
          <table:table-cell table:style-name="Tabla2.A1" office:value-type="string">
            <text:list xml:id="list35792476" text:continue-list="list501952601954595366" text:style-name="WWNum7">
              <text:list-header>
                <text:p text:style-name="P25">a) 11 pm</text:p>
                <text:p text:style-name="P25">b) 6pm</text:p>
                <text:p text:style-name="P25">c) 4pm</text:p>
                <text:p text:style-name="P25">d) 5pm</text:p>
              </text:list-header>
            </text:list>
          </table:table-cell>
        </table:table-row>
        <table:table-row table:style-name="Tabla2.1">
          <table:table-cell table:style-name="Tabla2.A1" office:value-type="string">
            <text:list xml:id="list35795920" text:continue-list="list35779440" text:style-name="WWNum10">
              <text:list-header>
                <text:p text:style-name="P18">17. What’s the main tip the man gives?</text:p>
              </text:list-header>
            </text:list>
            <text:p text:style-name="P4"/>
            <text:p text:style-name="P4"/>
          </table:table-cell>
          <table:table-cell table:style-name="Tabla2.A1" office:value-type="string">
            <text:list xml:id="list7931883522012691729" text:style-name="WWNum8">
              <text:list-item>
                <text:p text:style-name="P16">Write everything down</text:p>
              </text:list-item>
              <text:list-item>
                <text:p text:style-name="P16">Call after interviews</text:p>
              </text:list-item>
              <text:list-item>
                <text:p text:style-name="P16">Develop a system</text:p>
              </text:list-item>
              <text:list-item>
                <text:p text:style-name="P16">Develop relationships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list xml:id="list35771399" text:continue-list="list35795920" text:style-name="WWNum10">
              <text:list-header>
                <text:p text:style-name="P18">18. How should he get the equipment?</text:p>
              </text:list-header>
            </text:list>
            <text:p text:style-name="P4">Starts at min 36.20</text:p>
          </table:table-cell>
          <table:table-cell table:style-name="Tabla2.A1" office:value-type="string">
            <text:list xml:id="list35792932" text:continue-list="list4222097500520328746" text:style-name="WWNum9">
              <text:list-header>
                <text:p text:style-name="P20">a) Hire</text:p>
                <text:p text:style-name="P20">b) Buy second hand</text:p>
                <text:p text:style-name="P20">c) New</text:p>
                <text:p text:style-name="P20">d) From his brother</text:p>
              </text:list-header>
            </text:list>
          </table:table-cell>
        </table:table-row>
      </table:table>
      <text:p text:style-name="Standard"/>
      <text:p text:style-name="Standard"/>
      <table:table table:name="Tabla3" table:style-name="Tabla3">
        <table:table-column table:style-name="Tabla3.A" table:number-columns-repeated="2"/>
        <table:table-row table:style-name="Tabla3.1">
          <table:table-cell table:style-name="Tabla3.A1" office:value-type="string">
            <text:list xml:id="list35791437" text:continue-numbering="true" text:style-name="WWNum9">
              <text:list-header>
                <text:p text:style-name="P20">19. Where could you eat lunch?</text:p>
              </text:list-header>
            </text:list>
            <text:p text:style-name="P4">Starts at 38.27</text:p>
          </table:table-cell>
          <table:table-cell table:style-name="Tabla3.A1" office:value-type="string">
            <text:list xml:id="list35770999" text:continue-list="list35776478" text:style-name="WWNum2">
              <text:list-header>
                <text:p text:style-name="P19">a) At the beach</text:p>
                <text:p text:style-name="P19">b)The kiosko</text:p>
                <text:p text:style-name="P19">c) Bus</text:p>
                <text:p text:style-name="P19">d) cafe</text:p>
              </text:list-header>
            </text:list>
          </table:table-cell>
        </table:table-row>
        <table:table-row table:style-name="Tabla3.1">
          <table:table-cell table:style-name="Tabla3.A1" office:value-type="string">
            <text:list xml:id="list35790991" text:continue-list="list35791437" text:style-name="WWNum9">
              <text:list-header>
                <text:p text:style-name="P20">20. What does the woman think about this new country?</text:p>
              </text:list-header>
            </text:list>
            <text:p text:style-name="P4">Starts 40.50</text:p>
          </table:table-cell>
          <table:table-cell table:style-name="Tabla3.A1" office:value-type="string">
            <text:list xml:id="list35793912" text:continue-list="list35779982" text:style-name="WWNum3">
              <text:list-header>
                <text:p text:style-name="P21">a) Still uncertain</text:p>
                <text:p text:style-name="P21">b) Mostly negative</text:p>
                <text:p text:style-name="P21">c) Likes everything</text:p>
                <text:p text:style-name="P21">d) Doesn’t want to talk about it</text:p>
              </text:list-header>
            </text:list>
          </table:table-cell>
        </table:table-row>
        <table:table-row table:style-name="Tabla3.1">
          <table:table-cell table:style-name="Tabla3.A1" office:value-type="string">
            <text:list xml:id="list35796064" text:continue-list="list35790991" text:style-name="WWNum9">
              <text:list-header>
                <text:p text:style-name="P20">21. How did he and his wife travel?</text:p>
              </text:list-header>
            </text:list>
          </table:table-cell>
          <table:table-cell table:style-name="Tabla3.A1" office:value-type="string">
            <text:list xml:id="list35797041" text:continue-list="list3953117452238930261" text:style-name="WWNum4">
              <text:list-header>
                <text:p text:style-name="P22">a) Plane</text:p>
                <text:p text:style-name="P22">b) Boat</text:p>
                <text:p text:style-name="P22">c) Train</text:p>
                <text:p text:style-name="P22">d) car</text:p>
              </text:list-header>
            </text:list>
          </table:table-cell>
        </table:table-row>
        <table:table-row table:style-name="Tabla3.1">
          <table:table-cell table:style-name="Tabla3.A1" office:value-type="string">
            <text:list xml:id="list35765971" text:continue-list="list35796064" text:style-name="WWNum9">
              <text:list-header>
                <text:p text:style-name="P20">22. How does she feel before the job interview? 44.49</text:p>
              </text:list-header>
            </text:list>
          </table:table-cell>
          <table:table-cell table:style-name="Tabla3.A1" office:value-type="string">
            <text:list xml:id="list35780890" text:continue-list="list35774007" text:style-name="WWNum5">
              <text:list-header>
                <text:p text:style-name="P23">a) Bored</text:p>
                <text:p text:style-name="P23">b) Relieved</text:p>
                <text:p text:style-name="P23">c) Nervous</text:p>
                <text:p text:style-name="P23">d) angry</text:p>
              </text:list-header>
            </text:list>
          </table:table-cell>
        </table:table-row>
        <table:table-row table:style-name="Tabla3.1">
          <table:table-cell table:style-name="Tabla3.A1" office:value-type="string">
            <text:list xml:id="list35787375" text:continue-list="list35765971" text:style-name="WWNum9">
              <text:list-header>
                <text:p text:style-name="P20">23. The man thinks the book is</text:p>
              </text:list-header>
            </text:list>
          </table:table-cell>
          <table:table-cell table:style-name="Tabla3.A1" office:value-type="string">
            <text:list xml:id="list35788264" text:continue-list="list35789681" text:style-name="WWNum6">
              <text:list-header>
                <text:p text:style-name="P24">a) Fantastic</text:p>
                <text:p text:style-name="P24">b)Educational</text:p>
                <text:p text:style-name="P24">c)Old fashioned</text:p>
                <text:p text:style-name="P24">d)difficult</text:p>
              </text:list-header>
            </text:list>
          </table:table-cell>
        </table:table-row>
        <table:table-row table:style-name="Tabla3.1">
          <table:table-cell table:style-name="Tabla3.A1" office:value-type="string">
            <text:list xml:id="list35775826" text:continue-list="list35787375" text:style-name="WWNum9">
              <text:list-header>
                <text:p text:style-name="P20">24. they’re worried</text:p>
              </text:list-header>
            </text:list>
            <text:p text:style-name="P2">starts in 48.33</text:p>
          </table:table-cell>
          <table:table-cell table:style-name="Tabla3.A1" office:value-type="string">
            <text:list xml:id="list35770638" text:continue-list="list35792476" text:style-name="WWNum7">
              <text:list-header>
                <text:p text:style-name="P25">a) there won’t be enough food</text:p>
                <text:p text:style-name="P25">b)there will be too much cake</text:p>
                <text:p text:style-name="P25">c) the team won’t want to eat if they lose</text:p>
                <text:p text:style-name="P25">d) there will be too much food left</text:p>
              </text:list-header>
            </text:list>
          </table:table-cell>
        </table:table-row>
        <table:table-row table:style-name="Tabla3.1">
          <table:table-cell table:style-name="Tabla3.A1" office:value-type="string">
            <text:list xml:id="list35785125" text:continue-list="list35775826" text:style-name="WWNum9">
              <text:list-header>
                <text:p text:style-name="P20">25. where are they?</text:p>
              </text:list-header>
            </text:list>
          </table:table-cell>
          <table:table-cell table:style-name="Tabla3.A1" office:value-type="string">
            <text:list xml:id="list35786603" text:continue-list="list7931883522012691729" text:style-name="WWNum8">
              <text:list-header>
                <text:p text:style-name="P26">a) a coffee shop</text:p>
                <text:p text:style-name="P26">b)antiques shop</text:p>
                <text:p text:style-name="P26">c) furniture shop</text:p>
                <text:p text:style-name="P26">d) palace</text:p>
              </text:list-header>
            </text:list>
          </table:table-cell>
        </table:table-row>
      </table:table>
      <text:p text:style-name="Standard"/>
      <text:p text:style-name="Standard">Answers: a – d – b – c – c – c – b – d – a – d – c – a – d - d – c – a – c – a – a – a - <text:s/>a <text:s/>- d – d – a - c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Díaz Castro</meta:initial-creator>
    <dc:creator>virginia pindado</dc:creator>
    <meta:editing-cycles>15</meta:editing-cycles>
    <meta:creation-date>2017-11-29T11:55:00</meta:creation-date>
    <dc:date>2019-08-10T15:57:43.56</dc:date>
    <meta:editing-duration>PT3M13S</meta:editing-duration>
    <meta:generator>OpenOffice/4.1.6$Win32 OpenOffice.org_project/416m1$Build-9790</meta:generator>
    <meta:document-statistic meta:table-count="3" meta:image-count="0" meta:object-count="0" meta:page-count="3" meta:paragraph-count="138" meta:word-count="578" meta:character-count="26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